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normal" officeooo:rsid="00048fda" officeooo:paragraph-rsid="00048fda" style:font-weight-asian="normal" style:font-weight-complex="normal" loext:padding="0.049cm" loext:border="none" loext:shadow="none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00b693" officeooo:paragraph-rsid="0000b693" fo:background-color="transparent" style:font-weight-asian="bold" style:font-weight-complex="bold" loext:padding="0.049cm" loext:border="0.06pt solid #000000" loext:shadow="none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07e70b" officeooo:paragraph-rsid="00137db4" fo:background-color="transparent" style:font-weight-asian="bold" style:font-weight-complex="bold" loext:padding="0.049cm" loext:border="none" loext:shadow="none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039857" officeooo:paragraph-rsid="0007e70b" fo:background-color="transparent" style:font-weight-asian="bold" style:font-weight-complex="bold" loext:padding="0.049cm" loext:border="none" loext:shadow="none"/>
    </style:style>
    <style:style style:name="P5" style:family="paragraph" style:parent-style-name="Standard">
      <style:paragraph-properties fo:text-align="justify" style:justify-single-word="false"/>
      <style:text-properties style:font-name="Arial" style:text-underline-style="none" fo:font-weight="normal" officeooo:rsid="00067676" officeooo:paragraph-rsid="00067676" fo:background-color="transparent" style:font-weight-asian="normal" style:font-weight-complex="normal" loext:padding="0.049cm" loext:border="none" loext:shadow="none"/>
    </style:style>
    <style:style style:name="P6" style:family="paragraph" style:parent-style-name="Standard">
      <style:paragraph-properties fo:text-align="justify" style:justify-single-word="false"/>
      <style:text-properties style:font-name="Arial" style:text-underline-style="none" fo:font-weight="normal" officeooo:rsid="00071b06" officeooo:paragraph-rsid="00071b06" fo:background-color="transparent" style:font-weight-asian="normal" style:font-weight-complex="normal" loext:padding="0.049cm" loext:border="none" loext:shadow="none"/>
    </style:style>
    <style:style style:name="P7" style:family="paragraph" style:parent-style-name="Standard">
      <style:paragraph-properties fo:text-align="end" style:justify-single-word="false"/>
      <style:text-properties style:font-name="Arial" style:text-underline-style="none" fo:font-weight="normal" officeooo:rsid="00071b06" officeooo:paragraph-rsid="00071b06" fo:background-color="transparent" style:font-weight-asian="normal" style:font-weight-complex="normal" loext:padding="0.049cm" loext:border="none" loext:shadow="none"/>
    </style:style>
    <style:style style:name="P8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071b06" officeooo:paragraph-rsid="00071b06" fo:background-color="transparent" style:font-weight-asian="normal" style:font-weight-complex="normal" loext:padding="0.049cm" loext:border="none" loext:shadow="none"/>
    </style:style>
    <style:style style:name="P9" style:family="paragraph" style:parent-style-name="Standard">
      <style:paragraph-properties fo:text-align="justify" style:justify-single-word="false"/>
      <style:text-properties style:font-name="Arial" style:text-underline-style="none" fo:font-weight="normal" officeooo:rsid="00039857" officeooo:paragraph-rsid="00039857" fo:background-color="transparent" style:font-weight-asian="normal" style:font-weight-complex="normal" loext:padding="0.049cm" loext:border="none" loext:shadow="none"/>
    </style:style>
    <style:style style:name="P10" style:family="paragraph" style:parent-style-name="Standard">
      <style:paragraph-properties fo:text-align="justify" style:justify-single-word="false"/>
      <style:text-properties style:font-name="Arial" style:text-underline-style="none" fo:font-weight="normal" officeooo:rsid="000480a9" officeooo:paragraph-rsid="000480a9" fo:background-color="transparent" style:font-weight-asian="normal" style:font-weight-complex="normal" loext:padding="0.049cm" loext:border="none" loext:shadow="none"/>
    </style:style>
    <style:style style:name="P11" style:family="paragraph" style:parent-style-name="Standard">
      <style:paragraph-properties fo:text-align="justify" style:justify-single-word="false"/>
      <style:text-properties style:font-name="Arial" style:text-underline-style="none" fo:font-weight="normal" officeooo:rsid="00048fda" officeooo:paragraph-rsid="00048fda" fo:background-color="transparent" style:font-weight-asian="normal" style:font-weight-complex="normal" loext:padding="0.049cm" loext:border="none" loext:shadow="none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paragraph-rsid="00137db4" fo:background-color="transparent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a9ee4" style:font-weight-asian="bold" style:font-weight-complex="bold"/>
    </style:style>
    <style:style style:name="T4" style:family="text">
      <style:text-properties officeooo:rsid="0008fa4a"/>
    </style:style>
    <style:style style:name="T5" style:family="text">
      <style:text-properties officeooo:rsid="0009adc5"/>
    </style:style>
    <style:style style:name="T6" style:family="text">
      <style:text-properties officeooo:rsid="0009e289"/>
    </style:style>
    <style:style style:name="T7" style:family="text">
      <style:text-properties officeooo:rsid="000a9ee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a9ee4" style:font-weight-asian="bold" style:font-weight-complex="bold"/>
    </style:style>
    <style:style style:name="T10" style:family="text">
      <style:text-properties officeooo:rsid="000d6da6"/>
    </style:style>
    <style:style style:name="T11" style:family="text">
      <style:text-properties officeooo:rsid="000faf19"/>
    </style:style>
    <style:style style:name="T12" style:family="text">
      <style:text-properties officeooo:rsid="00137db4"/>
    </style:style>
    <style:style style:name="T13" style:family="text">
      <style:text-properties style:text-position="super 58%"/>
    </style:style>
    <style:style style:name="T14" style:family="text">
      <style:text-properties style:text-underline-style="none" officeooo:rsid="0007e70b" loext:padding="0.049cm" loext:border="none" loext:shadow="none"/>
    </style:style>
    <style:style style:name="T15" style:family="text">
      <style:text-properties style:text-underline-style="none" officeooo:rsid="00137db4" loext:padding="0.049cm" loext:border="none" loext:shadow="none"/>
    </style:style>
    <style:style style:name="T16" style:family="text">
      <style:text-properties officeooo:rsid="00169b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emande de retour pédagogique</text:p>
      <text:p text:style-name="P2"/>
      <text:p text:style-name="P3"><text:span text:style-name="T12">CONCOURS </text:span>INTERNE ET 3<text:span text:style-name="T13">e</text:span> CONCOURS D’INGÉNIEUR</text:p>
      <text:p text:style-name="P12">DES SYSTÈMES D’INFORMATION ET DE COMMUNICATION</text:p>
      <text:p text:style-name="P12">DU MINISTÈRE DE L’INTÉRIEUR <text:span text:style-name="T14">ET DES OUTRE-MER– session 202</text:span><text:span text:style-name="T15">3</text:span></text:p>
      <text:p text:style-name="P4"/>
      <text:p text:style-name="P4"/>
      <text:p text:style-name="P9">Le retour pédagogique, d’une durée de 10 minutes maximum, consiste en un entretien téléphonique avec un membre de la sous-commission ayant auditionné le candidat.</text:p>
      <text:p text:style-name="P9"/>
      <text:p text:style-name="P9"><text:span text:style-name="T9">R</text:span><text:span text:style-name="T8">éservé aux candidats non admis</text:span>, <text:span text:style-name="T7">l</text:span>’objectif d’un tel retour est de leur permettre de se préparer dans les meilleures conditions à une éventuelle future candidature.</text:p>
      <text:p text:style-name="P9"/>
      <text:p text:style-name="P9">Ce <text:span text:style-name="T7">dispositif ne consiste pas</text:span> à demander des comptes au jury, qui reste souverain dans son appréciation des c<text:span text:style-name="T4">andidats</text:span>. <text:span text:style-name="T1">Les échanges doivent rester respectueux et courtois</text:span>.</text:p>
      <text:p text:style-name="P9"/>
      <text:p text:style-name="P9"/>
      <text:p text:style-name="P10">Afin de bénéficier d’un retour pédagogique, merci de renseigner <text:span text:style-name="T2">toutes</text:span> les informations suivantes (en raison du nombre important de demande<text:span text:style-name="T5">s</text:span>, <text:span text:style-name="T1">les formulaires incomplets ne seront pas pris en compte</text:span>) :</text:p>
      <text:p text:style-name="P11"/>
      <text:p text:style-name="P11"><text:span text:style-name="T1">Nom (figurant sur la convocation)</text:span> : </text:p>
      <text:p text:style-name="P11"/>
      <text:p text:style-name="P11"/>
      <text:p text:style-name="P11"><text:span text:style-name="T1">Prénom</text:span> : </text:p>
      <text:p text:style-name="P11"/>
      <text:p text:style-name="P11"/>
      <text:p text:style-name="P11"><text:span text:style-name="T1">Date de passage de l’épreuve orale</text:span> : </text:p>
      <text:p text:style-name="P11"/>
      <text:p text:style-name="P11"/>
      <text:p text:style-name="P11"><text:span text:style-name="T1">Numéro de téléphone (ce numéro sera utilisé par les membres de jury pour vous contacter)</text:span> : </text:p>
      <text:p text:style-name="P11"/>
      <text:p text:style-name="P11"/>
      <text:p text:style-name="P11"/>
      <text:p text:style-name="P11"><text:span text:style-name="T1">Adresse électronique (cette adresse sera utilisée par les membres de jury pour convenir d’un entretien avec vous)</text:span> : </text:p>
      <text:p text:style-name="P11"/>
      <text:p text:style-name="P11"/>
      <text:p text:style-name="P5">La présente fiche, dûment complétée, sera à envoyer <text:span text:style-name="T2">uniquement par </text:span><text:span text:style-name="T3">courriel</text:span> à l’adresse suivante : <text:span text:style-name="T5">sdrf-</text:span><text:span text:style-name="T12">concours-isicinterne3c@interieur.gouv.fr</text:span></text:p>
      <text:p text:style-name="P5"/>
      <text:p text:style-name="P5"/>
      <text:p text:style-name="P5"/>
      <text:p text:style-name="P6"><text:span text:style-name="T2">IMPORTAN</text:span><text:span text:style-name="T3">T</text:span><text:span text:style-name="T2"> :</text:span> </text:p>
      <text:p text:style-name="P6"/>
      <text:p text:style-name="P6">Il vous appartient de demander un retour pédagogique dans le délai d’un mois à compter <text:s/>du <text:span text:style-name="T12">1</text:span><text:span text:style-name="T16">9</text:span><text:span text:style-name="T12"> juin </text:span><text:span text:style-name="T10">2023</text:span>. </text:p>
      <text:p text:style-name="P7"/>
      <text:p text:style-name="P8"><text:span text:style-name="T6">L</text:span>es demandes envoyées après le <text:span text:style-name="T12">1</text:span><text:span text:style-name="T16">9</text:span><text:span text:style-name="T11"> juillet</text:span><text:span text:style-name="T10"> 2023</text:span> ne seront pas prise<text:span text:style-name="T7">s</text:span> en compte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4T15:08:31.788000000</meta:creation-date>
    <meta:editing-duration>PT34M44S</meta:editing-duration>
    <meta:editing-cycles>10</meta:editing-cycles>
    <meta:generator>LibreOffice/7.2.7.2.M8$Windows_X86_64 LibreOffice_project/cf1bdbb7fdbe4cc2bde03370057fbbb79d316db5</meta:generator>
    <dc:date>2023-06-19T17:04:29.804000000</dc:date>
    <meta:document-statistic meta:table-count="0" meta:image-count="0" meta:object-count="0" meta:page-count="1" meta:paragraph-count="17" meta:word-count="230" meta:character-count="1501" meta:non-whitespace-character-count="1280"/>
  </office:meta>
</office:document-meta>
</file>